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23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423cm">
        <style:tab-stops>
          <style:tab-stop style:position="7.502cm" style:leader-style="dotted" style:leader-text="."/>
          <style:tab-stop style:position="16.50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423cm">
        <style:tab-stops>
          <style:tab-stop style:position="7.502cm" style:leader-style="dotted" style:leader-text="."/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.21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.439cm" fo:margin-right="0cm" fo:margin-top="0cm" fo:margin-bottom="0.212cm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439cm" fo:margin-right="0cm" fo:margin-top="0cm" fo:margin-bottom="0.212cm" fo:text-align="justify" style:justify-single-word="false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439cm" fo:margin-right="0cm" fo:margin-top="0cm" fo:margin-bottom="0.212cm" fo:text-indent="0cm" style:auto-text-indent="false">
        <style:tab-stops>
          <style:tab-stop style:position="16.503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39cm" fo:margin-right="0cm" fo:margin-top="0cm" fo:margin-bottom="0.212cm" fo:text-indent="0cm" style:auto-text-indent="false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name-asian="Times New Roman1" style:font-size-asian="10pt" style:font-name-complex="Arial2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-0.011cm" fo:margin-right="0cm" fo:text-indent="0cm" style:auto-text-indent="false"/>
    </style:style>
    <style:style style:name="P17" style:family="paragraph" style:parent-style-name="Text_20_body">
      <style:paragraph-properties fo:margin-left="0.439cm" fo:margin-right="0cm" fo:text-indent="-0.439cm" style:auto-text-indent="false"/>
    </style:style>
    <style:style style:name="P18" style:family="paragraph" style:parent-style-name="Text_20_body">
      <style:paragraph-properties fo:margin-left="0.445cm" fo:margin-right="0cm" fo:line-height="2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45cm" fo:margin-right="0cm" fo:line-height="200%" fo:text-align="justify" style:justify-single-word="false" fo:text-indent="0cm" style:auto-text-indent="false"/>
      <style:text-properties fo:font-size="10pt" fo:font-weight="bold" style:font-name-asian="Times New Roman1" style:font-size-asian="10pt" style:font-weight-asian="bold" style:font-size-complex="10pt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5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6" style:family="text">
      <style:text-properties fo:font-size="10pt" fo:font-weight="bold" style:font-name-asian="Times New Roman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Al Sig. Sindaco del Comune di ISPRA</text:span></text:p>
      <text:p text:style-name="P1"/>
      <text:p text:style-name="P3"><text:span text:style-name="T2">Io sottoscritto <text:tab/></text:span></text:p>
      <text:p text:style-name="P4"><text:span text:style-name="T2">nato a <text:tab/> il <text:tab/></text:span></text:p>
      <text:p text:style-name="P5"><text:span text:style-name="T2">residente a <text:tab/></text:span></text:p>
      <text:p text:style-name="P4"><text:span text:style-name="T2">in via <text:tab/>n <text:tab/></text:span></text:p>
      <text:p text:style-name="P6"><text:span text:style-name="T2">tel <text:tab/>e-mail <text:tab/></text:span></text:p>
      <text:p text:style-name="P7"/>
      <text:p text:style-name="P14"><text:span text:style-name="T5">CHIEDO</text:span></text:p>
      <text:p text:style-name="P14"><text:span text:style-name="T5"><text:s/></text:span></text:p>
      <text:p text:style-name="P15"><text:span text:style-name="T2">di essere iscritto/a <text:s/>nell’albo dei </text:span><text:span text:style-name="T3">PRESIDENTI DI SEGGIO ELETTORALE</text:span><text:span text:style-name="T2"> ai sensi dell’art. 1 della legge 21 marzo 1990 n. 53.</text:span></text:p>
      <text:p text:style-name="Text_20_body"><text:span text:style-name="T1">A tal fine </text:span><text:span text:style-name="T4">DICHIARO</text:span><text:span text:style-name="T1">, valendomi delle disposizioni <text:s/>di cui agli artt. 46 e 47 del D.P.R. 445/2000 e consapevole delle sanzioni previste dall’art. 76 dello stesso D.P.R, sotto la mia personale responsabilità:</text:span></text:p>
      <text:p text:style-name="P16"><text:span text:style-name="T1">1) di essere iscritto nelle liste elettorali del Comune di Ispra;</text:span></text:p>
      <text:p text:style-name="P16"><text:span text:style-name="T1">2) di non trovarmi in alcuna delle condizioni previste dagli artt. 38 del T.U. 361/1957 e 23 del T.U. 570/1960</text:span></text:p>
      <text:p text:style-name="P8"><text:span text:style-name="T2">3) di esercitare la professione di <text:s/><text:tab/></text:span></text:p>
      <text:p text:style-name="P9"><text:span text:style-name="T2">se dipendente di Ente Pubblico specificare quale:<text:tab/><text:line-break/></text:span></text:p>
      <text:p text:style-name="P17"><text:span text:style-name="T1">4) di possedere il seguente <text:s/>titolo di studio (</text:span><text:span text:style-name="T4">compilare alla voce che interessa, SOLO ultimo titolo conseguito</text:span><text:span text:style-name="T1">):</text:span></text:p>
      <text:p text:style-name="P10"><text:span text:style-name="T3">DIPLOMA DI MATURITA’</text:span><text:span text:style-name="T2"><text:tab/></text:span></text:p>
      <text:p text:style-name="P11"><text:span text:style-name="T2">conseguito presso <text:tab/></text:span></text:p>
      <text:p text:style-name="P12"><text:span text:style-name="T2">di <text:tab/> nell’anno scolastico <text:tab/></text:span></text:p>
      <text:p text:style-name="P10"><text:span text:style-name="T3">LAUREA</text:span><text:span text:style-name="T2"><text:tab/></text:span></text:p>
      <text:p text:style-name="P11"><text:span text:style-name="T2">conseguita presso <text:tab/></text:span></text:p>
      <text:p text:style-name="P12"><text:span text:style-name="T2">di <text:tab/> nell’anno accademico <text:tab/><text:line-break/></text:span></text:p>
      <text:p text:style-name="P16"><text:span text:style-name="T1">5) ha svolto precedentemente funzioni di: (barrare la voce che interessa)</text:span></text:p>
      <text:p text:style-name="P18"><text:span text:style-name="T6">( ) PRESIDENTE<text:tab/><text:tab/>( ) SEGRETARIO<text:tab/><text:tab/>( ) SCRUTATORE</text:span></text:p>
      <text:p text:style-name="P19"/>
      <text:p text:style-name="P19"/>
      <text:p text:style-name="Standard">Ispra lì <text:tab/><text:tab/><text:tab/><text:tab/><text:tab/><text:tab/><text:tab/><text:bookmark text:name="_GoBack"/> 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it" style:country-asian="I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 marconi</meta:initial-creator>
    <dc:creator>Ispra </dc:creator>
    <meta:editing-cycles>1</meta:editing-cycles>
    <meta:print-date>2017-09-25T08:57:00</meta:print-date>
    <meta:creation-date>2017-09-25T08:56:00</meta:creation-date>
    <dc:date>2017-10-04T10:35:26.62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170" meta:character-count="1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