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ova Cond" svg:font-family="Arial Nova Con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C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Normale" style:family="paragraph">
      <style:paragraph-properties fo:line-height="150%"/>
    </style:style>
    <style:style style:name="P4" style:parent-style-name="Normale" style:family="paragraph">
      <style:paragraph-properties fo:line-height="150%"/>
    </style:style>
    <style:style style:name="P5" style:parent-style-name="Normale" style:family="paragraph">
      <style:paragraph-properties fo:line-height="150%"/>
    </style:style>
    <style:style style:name="P6" style:parent-style-name="Normale" style:family="paragraph">
      <style:paragraph-properties fo:line-height="150%"/>
    </style:style>
    <style:style style:name="P7" style:parent-style-name="Standard" style:family="paragraph">
      <style:paragraph-properties fo:line-height="150%"/>
    </style:style>
    <style:style style:name="P8" style:parent-style-name="Standard" style:list-style-name="LFO1" style:family="paragraph"/>
    <style:style style:name="P9" style:parent-style-name="Standard" style:list-style-name="LFO1" style:family="paragraph"/>
    <style:style style:name="P10" style:parent-style-name="Standard" style:family="paragraph">
      <style:paragraph-properties fo:margin-left="0.5in">
        <style:tab-stops/>
      </style:paragraph-properties>
    </style:style>
    <style:style style:name="P11" style:parent-style-name="Normale" style:family="paragraph">
      <style:paragraph-properties fo:line-height="150%"/>
    </style:style>
    <style:style style:name="P12" style:parent-style-name="Normale" style:family="paragraph">
      <style:paragraph-properties fo:line-height="150%"/>
    </style:style>
    <style:style style:name="P13" style:parent-style-name="Normale" style:family="paragraph">
      <style:paragraph-properties fo:line-height="150%"/>
    </style:style>
    <style:style style:name="P14" style:parent-style-name="Normale" style:family="paragraph">
      <style:paragraph-properties fo:line-height="150%"/>
    </style:style>
    <style:style style:name="P15" style:parent-style-name="Normale" style:family="paragraph">
      <style:paragraph-properties fo:line-height="150%"/>
    </style:style>
    <style:style style:name="P16" style:parent-style-name="Normale" style:family="paragraph">
      <style:paragraph-properties fo:line-height="150%"/>
    </style:style>
    <style:style style:name="P17" style:parent-style-name="Normale" style:family="paragraph">
      <style:paragraph-properties fo:line-height="150%"/>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35"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36"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37"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fo:font-style="italic" style:font-style-asian="italic" style:font-style-complex="italic" fo:font-size="13pt" style:font-size-asian="13pt" style:font-size-complex="13pt"/>
    </style:style>
    <style:style style:name="P40" style:parent-style-name="Standard" style:family="paragraph">
      <style:paragraph-properties fo:text-align="justify"/>
      <style:text-properties style:font-name="Arial Nova Cond"/>
    </style:style>
    <style:style style:name="P41" style:parent-style-name="Standard" style:family="paragraph">
      <style:paragraph-properties fo:text-align="justify" fo:line-height="150%"/>
      <style:text-properties style:font-name-complex="Times New Roman"/>
    </style:style>
    <style:style style:name="P42" style:parent-style-name="Standard" style:family="paragraph">
      <style:paragraph-properties fo:text-align="justify" fo:line-height="150%"/>
      <style:text-properties style:font-name-complex="Times New Roman"/>
    </style:style>
    <style:style style:name="P43" style:parent-style-name="Standard" style:family="paragraph">
      <style:paragraph-properties fo:text-align="justify"/>
      <style:text-properties style:font-name="Arial Nova Cond"/>
    </style:style>
    <style:style style:name="P44" style:parent-style-name="Standard" style:list-style-name="LFO2" style:family="paragraph">
      <style:paragraph-properties fo:text-align="justify"/>
    </style:style>
    <style:style style:name="T45" style:parent-style-name="Car.predefinitoparagrafo" style:family="text">
      <style:text-properties style:font-name-complex="Times New Roman" fo:font-style="italic" style:font-style-asian="italic" style:font-style-complex="italic"/>
    </style:style>
    <style:style style:name="P46" style:parent-style-name="Standard" style:family="paragraph">
      <style:paragraph-properties fo:text-align="justify"/>
      <style:text-properties style:font-name="Arial Nova Cond"/>
    </style:style>
    <style:style style:name="P47" style:parent-style-name="Standard" style:family="paragraph">
      <style:paragraph-properties fo:text-align="justify"/>
      <style:text-properties style:font-name="Arial Nova Cond"/>
    </style:style>
    <style:style style:name="P48" style:parent-style-name="Standard" style:family="paragraph">
      <style:paragraph-properties fo:text-align="justify"/>
      <style:text-properties style:font-name="Arial Nova Cond"/>
    </style:style>
    <style:style style:name="P49" style:parent-style-name="Standard" style:family="paragraph">
      <style:paragraph-properties fo:text-align="justify"/>
      <style:text-properties style:font-name="Arial Nova Con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end"/>
    </style:style>
    <style:style style:name="P54" style:parent-style-name="Standard" style:family="paragraph">
      <style:paragraph-properties fo:text-align="end"/>
    </style:style>
    <style:style style:name="P55" style:parent-style-name="Standard" style:family="paragraph">
      <style:paragraph-properties fo:text-align="end"/>
    </style:style>
    <style:style style:name="P56" style:parent-style-name="Standard" style:family="paragraph">
      <style:paragraph-properties fo:text-align="end"/>
    </style:style>
    <style:style style:name="P57" style:parent-style-name="Standard" style:family="paragraph">
      <style:paragraph-properties fo:text-align="end"/>
    </style:style>
    <style:style style:name="P5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9" style:parent-style-name="Standard" style:family="paragraph">
      <style:text-properties fo:font-size="15pt" style:font-size-asian="15pt" style:font-size-complex="15pt"/>
    </style:style>
    <style:style style:name="P60"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1"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2"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3"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4"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5"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6"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7"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8"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69"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0"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1"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2"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3"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4"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5"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76" style:parent-style-name="Standard" style:family="paragraph">
      <style:paragraph-properties fo:text-align="justify"/>
    </style:style>
    <style:style style:name="T77" style:parent-style-name="Car.predefinitoparagrafo" style:family="text">
      <style:text-properties fo:font-style="italic" style:font-style-asian="italic" style:font-style-complex="italic" fo:font-size="11pt" style:font-size-asian="11pt" style:font-size-complex="11pt"/>
    </style:style>
    <style:style style:name="T78" style:parent-style-name="Car.predefinitoparagrafo" style:family="text">
      <style:text-properties fo:font-style="italic" style:font-style-asian="italic" style:font-style-complex="italic" fo:font-size="11pt" style:font-size-asian="11pt" style:font-size-complex="11pt"/>
    </style:style>
    <style:style style:name="T79" style:parent-style-name="Car.predefinitoparagrafo" style:family="text">
      <style:text-properties fo:font-style="italic" style:font-style-asian="italic" style:font-style-complex="italic" fo:font-size="11pt" style:font-size-asian="11pt" style:font-size-complex="11pt"/>
    </style:style>
    <style:style style:name="P80" style:parent-style-name="Standard" style:family="paragraph">
      <style:paragraph-properties fo:text-align="end"/>
    </style:style>
    <style:style style:name="P81" style:parent-style-name="Standard" style:family="paragraph">
      <style:paragraph-properties fo:text-align="end"/>
    </style:style>
    <style:style style:name="P82" style:parent-style-name="Standard" style:family="paragraph">
      <style:paragraph-properties fo:text-align="end"/>
    </style:style>
  </office:automatic-styles>
  <office:body>
    <office:text text:use-soft-page-breaks="true">
      <text:p text:style-name="P1">All. B</text:p>
      <text:p text:style-name="Standard"/>
      <text:p text:style-name="P2">DICHIARAZIONE DEL PROPRIETARIO - MISURA UNICA - SOSTEGNO AL MANTENIMENTO DELL’ALLOGGIO IN LOCAZIONE A SEGUITO DELLE DIFFICOLTÀ ECONOMICHE ANCHE DERIVANTI DALL’EMERGENZA SANITARIA COVID 19 - D.G.R. XI/3008 DEL 30 MARZO 2020</text:p>
      <text:p text:style-name="P3"/>
      <text:p text:style-name="P4">Il/la sottoscritto/a (cognome e nome) __________________________________________________ codice fiscale_____________________________________________________________________</text:p>
      <text:p text:style-name="P5">nato/a<text:s/>a__________________________________________________________________________ il________________________________<text:s/>residente<text:s/>a _____________________________________­­­­­­­­­­<text:s/>in Via__________________________________________________________________n________</text:p>
      <text:p text:style-name="P6"><text:s/>telefono _____________________; e-mail: ____________________________________________</text:p>
      <text:p text:style-name="P7"/>
      <text:p text:style-name="Standard"><text:s/>In qualità di (barrare la casellina corrispondente):</text:p>
      <text:p text:style-name="Standard"/>
      <text:list text:style-name="LFO1" text:continue-numbering="true">
        <text:list-item>
          <text:p text:style-name="P8">proprietario<text:s/></text:p>
        </text:list-item>
      </text:list>
      <text:p text:style-name="Standard"/>
      <text:list text:style-name="LFO1" text:continue-numbering="true">
        <text:list-item>
          <text:p text:style-name="P9">legale rappresentante della società proprietaria</text:p>
        </text:list-item>
      </text:list>
      <text:p text:style-name="Paragrafoelenco"/>
      <text:p text:style-name="P10"/>
      <text:p text:style-name="P11">Denominazione___________________________________________________________________</text:p>
      <text:p text:style-name="P12">Codicefiscale/P.IVA<text:s/>_______________________________________________________________</text:p>
      <text:p text:style-name="P13">con Sede a _____________________________________in via ____________________________</text:p>
      <text:p text:style-name="P14">dell’Immobile sito nel Comune di ____________________________________________________<text:s/></text:p>
      <text:p text:style-name="P15">in<text:s/>Via/Piazza_________________________________________________________n __________,<text:s/></text:p>
      <text:p text:style-name="P16">identificativo catastale _____________________________________________________________<text:s/></text:p>
      <text:p text:style-name="P17">dato in locazione a Sig./Sig.ra _______________________________________________________</text:p>
      <text:p text:style-name="Standard"/>
      <text:p text:style-name="P18">DICHIARA</text:p>
      <text:p text:style-name="P19"/>
      <text:p text:style-name="P20">che ai sensi e per gli effetti di quanto previsto dagli artt. 46 e 47 D.P.R. 28/12/2000 n. 445, consapevole delle responsabilità penali previste e della decadenza dal beneficio in caso di dichiarazione mendace e falsità negli atti:</text:p>
      <text:p text:style-name="Standard"/>
      <text:p text:style-name="Standard">Il/la Sig./Sig.ra ____________________________________________inquilino dell’alloggio sopra indicato, risulta:</text:p>
      <text:p text:style-name="Standard"/>
      <text:p text:style-name="P21">• Intestatario di un regolare contratto di locazione decorrente dal _______________ e con scadenza il ______________ (inserire le date pena nullità dell’istanza), regolarmente registrato in data________________ n. _______________, con un<text:s/>canone di locazione mensile (escluse le spese) di €________________ (dato obbligatorio);</text:p>
      <text:p text:style-name="P22"/>
      <text:p text:style-name="P23">• presente nell’alloggio da almeno un anno dalla data odierna;</text:p>
      <text:p text:style-name="P24"/>
      <text:soft-page-break/>
      <text:p text:style-name="P25">• non sottoposto a procedura di rilascio dell’abitazione;</text:p>
      <text:p text:style-name="P26"/>
      <text:p text:style-name="P27">SI IMPEGNA</text:p>
      <text:p text:style-name="P28"/>
      <text:p text:style-name="P29">• A saldare con il beneficio ricevuto il canone d'affitto o parte di esso e nient'altro deve essere richiesto al locatario per la medesima quota del relativo periodo;</text:p>
      <text:p text:style-name="P30"/>
      <text:p text:style-name="P31">•A produrre regolare ricevuta all'inquilino di avvenuto pagamento o altresì di applicare normativa vigente;</text:p>
      <text:p text:style-name="P32"/>
      <text:p text:style-name="P33">Il sottoscritto autorizza il versamento del contributo, richiesto dall’inquilino, volto a coprire canoni di locazione di € ________________ a copertura delle seguenti mensilità:</text:p>
      <text:p text:style-name="P34"/>
      <text:p text:style-name="P35">mese di_________________________ euro_______________</text:p>
      <text:p text:style-name="P36">mese di _________________________euro_______________</text:p>
      <text:p text:style-name="P37">mese di _________________________euro_______________</text:p>
      <text:p text:style-name="P38"/>
      <text:p text:style-name="P39">da corrispondere mediante:</text:p>
      <text:p text:style-name="P40"/>
      <text:p text:style-name="P41">Bonifico intestato a ________________________________________________________________</text:p>
      <text:p text:style-name="P42">IBAN___________________________________________________________________________</text:p>
      <text:p text:style-name="P43"/>
      <text:list text:style-name="LFO2" text:continue-numbering="true">
        <text:list-item>
          <text:p text:style-name="P44"><text:span text:style-name="T45">si precisa che il proprietario dell’immobile deve essere l’intestatario o il cointestatario del conto indicato.</text:span></text:p>
        </text:list-item>
      </text:list>
      <text:p text:style-name="P46"/>
      <text:p text:style-name="P47"/>
      <text:p text:style-name="P48"/>
      <text:p text:style-name="P49"/>
      <text:p text:style-name="P50">Luogo e Data</text:p>
      <text:p text:style-name="P51"/>
      <text:p text:style-name="P52">______________________, __________________</text:p>
      <text:p text:style-name="Standard"/>
      <text:p text:style-name="Standard"/>
      <text:p text:style-name="Standard"/>
      <text:p text:style-name="P53">Il Proprietario<text:s/>o il Legale Rappresentante<text:s/></text:p>
      <text:p text:style-name="P54"/>
      <text:p text:style-name="P55"><text:s/>__________________________________________</text:p>
      <text:p text:style-name="P56"><text:s/></text:p>
      <text:p text:style-name="P57"/>
      <text:p text:style-name="P58">Allegare fotocopia di documento d’identità e codice fiscale in corso di validità.</text:p>
      <text:p text:style-name="P59"/>
      <text:p text:style-name="P60">Regolamento Europeo UE 2016/679 GDPR Art.13</text:p>
      <text:p text:style-name="P61">1.In caso di raccolta presso l'interessato di dati che lo riguardano, il titolare del trattamento fornisce all'interessato, nel momento in cui i dati personali sono ottenuti, le seguenti informazioni:</text:p>
      <text:p text:style-name="P62"/>
      <text:p text:style-name="P63">a) l'identità e i dati di contatto del titolare del trattamento e, ove applicabile, del suo rappresentante; b) i dati di contatto del responsabile della protezione dei dati, ove applicabile;</text:p>
      <text:p text:style-name="P64">c) le finalità del trattamento cui sono destinati i dati personali nonché la base giuridica del trattamento; qualora il trattamento si basi<text:s/>sull'articolo 6, paragrafo 1, lettera f), i legittimi interessi perseguiti dal titolare<text:s/><text:soft-page-break/>del trattamento o da terzi;</text:p>
      <text:p text:style-name="P65">e) gli eventuali destinatari o le eventuali categorie di destinatari dei dati personali;</text:p>
      <text:p text:style-name="P66">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secondo<text:s/>comma, il riferimento alle garanzie appropriate o opportune e i mezzi per ottenere una copia di tali dati o il luogo dove sono stati resi disponibili.</text:p>
      <text:p text:style-name="P67"/>
      <text:p text:style-name="P68">2.In aggiunta alle informazioni di cui al paragrafo 1, nel momento in cui i dati personali sono ottenuti, il titolare del trattamento fornisce all' interessato le seguenti ulteriori informazioni necessarie per garantire un trattamento corretto e trasparente:</text:p>
      <text:p text:style-name="P69">a) il periodo di conservazione dei dati personali oppure, se non è possibile, i criteri utilizzati per determinare tale periodo;</text:p>
      <text:p text:style-name="P70">b) l'esistenza del diritto dell'interessato di chiedere al titolare del trattamento l'accesso ai dati personali e la rettifica o la cancellazione degli stessi o la limitazione del trattamento che lo riguardano o di opporsi al loro trattamento, oltre al diritto alla portabilità dei dati;</text:p>
      <text:p text:style-name="P71">qualora il trattamento sia basato sull'articolo 6, paragrafo 1, lettera a), oppure sull'articolo 9, paragrafo 2, lettera a), l'esistenza del diritto di revocare il consenso in qualsiasi momento senza pregiudicare la liceità del trattamento basata sul consenso prestato prima della revoca;</text:p>
      <text:p text:style-name="P72">il diritto di proporre reclamo a un'autorità di controllo;</text:p>
      <text:p text:style-name="P73">e) se la comunicazione di dati personali è un obbligo legale o contrattuale oppure un requisito necessario per la conclusione di un contratto, e se l'interessato ha l'obbligo di fornire i dati personali nonché le possibili conseguenze della mancata comunicazione di tali dati;</text:p>
      <text:p text:style-name="P74"><text:s/>f) l'esistenza di un processo decisionale automatizzato, compresa la profilazione<text:s/>di cui all'articolo 22, paragrafi 1 e 4, e, almeno in tali casi, informazioni significative sulla logica utilizzata, nonché l'importanza e le conseguenze previste di tale trattamento per l'interessato.</text:p>
      <text:p text:style-name="P75"/>
      <text:p text:style-name="P76"><text:span text:style-name="T77">3.Qualora il titolare del trattamento intenda trattar</text:span><text:span text:style-name="T78">e ulteriormente i dati personali per una finalità diversa da quella per cui essi sono stati raccolti, prima di tale ulteriore trattamento fornisce all'interessato informazioni in merito a tale diversa finalità e ogni ulteriore informazione pertinente di cu</text:span><text:span text:style-name="T79">i al paragrafo 2. 4.I paragrafi 1, 2 e 3 non si applicano se e nella misura in cui l'interessato dispone già delle informazioni.<text:s/></text:span><text:s text:c="3"/></text:p>
      <text:p text:style-name="Standard"/>
      <text:p text:style-name="Standard">Luogo e data</text:p>
      <text:p text:style-name="Standard"/>
      <text:p text:style-name="Standard">___________________, ___________________</text:p>
      <text:p text:style-name="P80">In fede,</text:p>
      <text:p text:style-name="P81"/>
      <text:p text:style-name="P8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ova Cond" svg:font-family="Arial Nova Con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ova Cond" style:font-name-asian="Times New Roman"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C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IANA CIOLA</meta:initial-creator>
    <dc:creator>Roberta Ascari</dc:creator>
    <meta:creation-date>2021-03-22T07:50:00Z</meta:creation-date>
    <dc:date>2021-03-22T07:50:00Z</dc:date>
    <meta:template xlink:href="Normal" xlink:type="simple"/>
    <meta:editing-cycles>2</meta:editing-cycles>
    <meta:editing-duration>PT1020S</meta:editing-duration>
    <meta:document-statistic meta:page-count="3" meta:paragraph-count="13" meta:word-count="1016" meta:character-count="6796" meta:row-count="48" meta:non-whitespace-character-count="5793"/>
  </office:meta>
</office:document-meta>
</file>