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95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rmal_20__28_Web_29_">
      <style:text-properties fo:color="#2d3133" style:font-name="Segoe UI" style:font-name-complex="Segoe UI1"/>
    </style:style>
    <style:style style:name="T1" style:family="text">
      <style:text-properties fo:color="#2d3133" style:font-name="Segoe UI" style:font-name-complex="Segoe UI1"/>
    </style:style>
    <style:style style:name="T2" style:family="text">
      <style:text-properties fo:color="#2d3133" style:font-name="Segoe UI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T3" style:family="text">
      <style:text-properties fo:color="#2d3133" style:font-name="Segoe UI" fo:font-weight="bold" style:font-weight-asian="bold" style:font-name-complex="Segoe UI1" style:font-weight-complex="bold"/>
    </style:style>
    <style:style style:name="T4" style:family="text">
      <style:text-properties style:font-name="Segoe UI" style:font-name-complex="Segoe U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Normal_20__28_Web_29_"><text:span text:style-name="T2">CORSO GRATUITO DI ASSISTENTE FAMILIARE</text:span><text:span text:style-name="T1"> ( per disoccupati over 30 – dote unica lavoro)</text:span></text:p>
      <text:p text:style-name="Normal_20__28_Web_29_"><text:span text:style-name="T1">La figura formata supporta la famiglia nella funzione di cura e assistenza ad una persona in tutto o in parte non autosufficiente, seguendo quest'ultima nelle attività quotidiane e nell'accesso ai servizi e provvedendo nel contempo alla cura della casa e allo svolgimento dei compiti domestici.</text:span></text:p>
      <text:p text:style-name="Normal_20__28_Web_29_"><text:span text:style-name="T1"><text:line-break/></text:span><text:span text:style-name="T3">Requisiti d'accesso:</text:span><text:span text:style-name="T1"> Aver conseguito minimo la licenza media. Per i titoli di studio conseguiti all'estero occorre presentare la dichiarazione di valore (per Paesi Extra UE) o la traduzione asseverata (per paesi UE)<text:line-break/>Buona conoscenza della lingua italiana: per cittadini stranierei verificata preliminarmente con test.<text:line-break/>Essere in possesso di CRS (tessera sanitaria) con codice pin.<text:line-break/>Il corso si terrà in orario pomeridiano/serale (articolato nella fascia 17-22 per 4 ore al giorno da lunedi a venerdì).</text:span></text:p>
      <text:p text:style-name="Normal_20__28_Web_29_"><text:span text:style-name="T1">Tassativo il possesso di DID (dichiarazione di immediata disponibilità)in corso di validità.<text:line-break/>Residenza/domicilio in Lombardia vincolanti.</text:span></text:p>
      <text:p text:style-name="Normal_20__28_Web_29_"><text:span text:style-name="T1">Il conseguimento dell'attestato conseguito dà crediti formativi per l'eventuale frequenza del corso per ASA<text:line-break/>Possesso di greenpass<text:line-break/>Corso in presenza<text:line-break/>Sede del corso: Gallarate (VA)</text:span></text:p>
      <text:p text:style-name="P3"/>
      <text:p text:style-name="Normal_20__28_Web_29_"><text:span text:style-name="T1">Per candidarsi inviare cv a : <text:s/></text:span><text:a xlink:type="simple" xlink:href="mailto:candidature@laborline.it" text:style-name="Internet_20_link" text:visited-style-name="Visited_20_Internet_20_Link"><text:span text:style-name="T4">candidature@laborline.it</text:span></text:a></text:p>
      <text:p text:style-name="P3"/>
      <text:p text:style-name="Normal_20__28_Web_29_"><text:span text:style-name="T1">Posti limitati, termine ultimo iscrizioni 23/12/2021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397cm" style:line-height-at-least="0.529cm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Baldini</meta:initial-creator>
    <meta:editing-cycles>2</meta:editing-cycles>
    <meta:creation-date>2021-12-01T15:21:00</meta:creation-date>
    <dc:date>2021-12-15T10:39:45</dc:date>
    <meta:editing-duration>PT6S</meta:editing-duration>
    <meta:generator>OpenOffice/4.1.10$Win32 OpenOffice.org_project/4110m2$Build-9807</meta:generator>
    <meta:document-statistic meta:table-count="0" meta:image-count="0" meta:object-count="0" meta:page-count="1" meta:paragraph-count="7" meta:word-count="187" meta:character-count="1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