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>
        <style:tab-stops/>
      </style:paragraph-properties>
    </style:style>
    <style:style style:name="P7" style:parent-style-name="Standard" style:family="paragraph">
      <style:paragraph-properties fo:margin-left="3.9333in">
        <style:tab-stops/>
      </style:paragraph-properties>
    </style:style>
    <style:style style:name="P8" style:parent-style-name="Standard" style:family="paragraph">
      <style:paragraph-properties fo:margin-left="3.9333in">
        <style:tab-stops/>
      </style:paragraph-properties>
    </style:style>
    <style:style style:name="P9" style:parent-style-name="Standard" style:family="paragraph">
      <style:paragraph-properties fo:margin-left="3.9333in">
        <style:tab-stops/>
      </style:paragraph-properties>
    </style:style>
    <style:style style:name="P10" style:parent-style-name="Standard" style:family="paragraph">
      <style:paragraph-properties fo:margin-left="3.9333in">
        <style:tab-stops/>
      </style:paragraph-properties>
    </style:style>
    <style:style style:name="P1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1.3854in"/>
        </style:tab-stops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4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5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6" style:parent-style-name="Corpodeltesto2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style:font-size-complex="12pt"/>
    </style:style>
    <style:style style:name="P27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8" style:parent-style-name="Standard" style:family="paragraph">
      <style:paragraph-properties fo:line-height="200%"/>
    </style:style>
    <style:style style:name="T2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30" style:parent-style-name="Standard" style:family="paragraph">
      <style:paragraph-properties fo:line-height="200%"/>
    </style:style>
    <style:style style:name="P31" style:parent-style-name="Corpodeltesto2" style:family="paragraph">
      <style:paragraph-properties style:punctuation-wrap="hanging" style:text-autospace="ideograph-alpha" style:vertical-align="auto"/>
    </style:style>
    <style:style style:name="T3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33" style:parent-style-name="Car.predefinitoparagrafo" style:family="text">
      <style:text-properties style:font-size-complex="12pt"/>
    </style:style>
    <style:style style:name="P34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P35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42" style:parent-style-name="Corpodeltesto2" style:family="paragraph">
      <style:paragraph-properties style:punctuation-wrap="hanging" style:text-autospace="ideograph-alpha" style:vertical-align="auto" fo:margin-left="0.2187in" fo:text-indent="-0.2083in">
        <style:tab-stops/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fo:font-size="10pt" style:font-size-asian="10pt" style:font-size-complex="12pt"/>
    </style:style>
    <style:style style:name="T46" style:parent-style-name="Car.predefinitoparagrafo" style:family="text">
      <style:text-properties fo:font-size="10pt" style:font-size-asian="10pt" style:font-size-complex="12pt"/>
    </style:style>
    <style:style style:name="P47" style:parent-style-name="Standard" style:family="paragraph">
      <style:paragraph-properties>
        <style:tab-stops>
          <style:tab-stop style:type="left" style:position="0.2812in"/>
          <style:tab-stop style:type="left" style:position="2.4583in"/>
          <style:tab-stop style:type="left" style:position="3.052in"/>
          <style:tab-stop style:type="left" style:position="3.427in"/>
          <style:tab-stop style:type="left" style:position="6.052in"/>
        </style:tab-stops>
      </style:paragraph-properties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P74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P75" style:parent-style-name="Standard" style:family="paragraph">
      <style:paragraph-properties fo:text-align="justify" style:vertical-align="auto"/>
    </style:style>
    <style:style style:name="T76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77" style:parent-style-name="Standard" style:family="paragraph">
      <style:paragraph-properties fo:text-align="justify" style:vertical-align="auto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style:vertical-align="auto"/>
    </style:style>
    <style:style style:name="P80" style:parent-style-name="Standard" style:family="paragraph">
      <style:paragraph-properties fo:text-align="justify" style:vertical-align="auto">
        <style:tab-stops>
          <style:tab-stop style:type="left" style:position="0.177in"/>
        </style:tab-stops>
      </style:paragraph-properties>
    </style:style>
    <style:style style:name="P8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82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3" style:parent-style-name="Car.predefinitoparagrafo" style:family="text">
      <style:text-properties style:font-size-complex="12pt"/>
    </style:style>
    <style:style style:name="P84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5" style:parent-style-name="Car.predefinitoparagrafo" style:family="text">
      <style:text-properties style:font-size-complex="12pt"/>
    </style:style>
    <style:style style:name="T86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87" style:parent-style-name="Car.predefinitoparagrafo" style:family="text">
      <style:text-properties style:font-size-complex="12pt"/>
    </style:style>
    <style:style style:name="T88" style:parent-style-name="Car.predefinitoparagrafo" style:family="text">
      <style:text-properties style:font-size-complex="12pt"/>
    </style:style>
    <style:style style:name="P89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92" style:parent-style-name="Car.predefinitoparagrafo" style:family="text">
      <style:text-properties style:font-name-asian="Arial" style:font-name-complex="Arial" style:font-size-complex="12pt"/>
    </style:style>
    <style:style style:name="T93" style:parent-style-name="Car.predefinitoparagrafo" style:family="text">
      <style:text-properties style:font-size-complex="12pt"/>
    </style:style>
    <style:style style:name="P94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  <style:text-properties style:font-size-complex="12pt"/>
    </style:style>
    <style:style style:name="P95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  <style:text-properties style:font-name="Arial" style:font-name-asian="Arial" style:font-name-complex="Arial" fo:font-size="15pt" style:font-size-asian="15pt" style:font-size-complex="15pt"/>
    </style:style>
    <style:style style:name="P96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ODELLO DOMANDA</text:p>
      <text:p text:style-name="Standard"/>
      <text:p text:style-name="P6">______________________________<text:tab/></text:p>
      <text:p text:style-name="Standard"><text:tab/><text:tab/><text:tab/></text:p>
      <text:p text:style-name="P7">AL COMUNE DI ISPRA (VA)</text:p>
      <text:p text:style-name="P8"><text:span text:style-name="lrzxr">Via Milite Ignoto, 31</text:span></text:p>
      <text:p text:style-name="P9"><text:span text:style-name="lrzxr">21027 Ispra VA</text:span></text:p>
      <text:p text:style-name="P10"/>
      <text:p text:style-name="Standard"><text:tab/><text:tab/><text:tab/><text:tab/><text:tab/><text:tab/><text:tab/></text:p>
      <text:p text:style-name="P11"/>
      <text:p text:style-name="P12"/>
      <text:p text:style-name="P13"/>
      <text:p text:style-name="P14">Il/la <text:s/>sottoscritto/a ______________________________________________________________,<text:line-break/><text:tab/><text:tab/><text:tab/><text:tab/><text:tab/><text:tab/><text:span text:style-name="T15">(cognome e nome)</text:span></text:p>
      <text:p text:style-name="P16">chiede di partecipare alla procedura di interpello per l’assunzione a tempo pieno e indeterminato<text:s/>di n<text:s/>2<text:s/>posti<text:s/>di “<text:span text:style-name="T17">Istruttore<text:s/></text:span><text:span text:style-name="T18">Amministrativo Contabile</text:span>” (ex<text:s/>Categoria C) ora Area degli Istruttori, presso il</text:p>
      <text:p text:style-name="P19"/>
      <text:p text:style-name="P20">COMUNE DI<text:s/>ISPRA</text:p>
      <text:p text:style-name="P21"/>
      <text:p text:style-name="P22">rivolto unicamente ai candidati risultati idonei nell’elenco approvato<text:s/>dal comune di Lainate (MI) con<text:s/>determinazione n. 779 del 23 ottobre 2023.</text:p>
      <text:p text:style-name="P23"/>
      <text:p text:style-name="P24">A tal fine, ai sensi degli articoli<text:s/>46 e 47 del D.P.R. n. 445/2000, sotto la propria personale responsabilità, a conoscenza delle sanzioni penali previste dall’articolo 76 del medesimo decreto per le ipotesi di falsità in atti e dichiarazioni mendaci</text:p>
      <text:p text:style-name="P25"/>
      <text:p text:style-name="P26">DICHIARA</text:p>
      <text:p text:style-name="P27"/>
      <text:p text:style-name="P28"><text:span text:style-name="T29">□</text:span><text:s/>di essere nato a _____________________________________________ il ________________</text:p>
      <text:p text:style-name="P30"><text:s text:c="5"/>codice fiscale _________________________________________________________________;</text:p>
      <text:p text:style-name="P31"><text:span text:style-name="T32">□</text:span><text:span text:style-name="T33"><text:s/>di essere residente in</text:span></text:p>
      <text:p text:style-name="P34"/>
      <text:p text:style-name="P35">________________________________________________________________________________<text:line-break/><text:tab/><text:span text:style-name="T36">comune</text:span><text:span text:style-name="T37"><text:tab/>provincia</text:span><text:span text:style-name="T38"><text:tab/>c.a.p.</text:span><text:span text:style-name="T39"><text:tab/><text:s text:c="11"/>Indirizzo</text:span><text:span text:style-name="T40"><text:tab/>n. civico</text:span></text:p>
      <text:p text:style-name="P41"/>
      <text:p text:style-name="P42"><text:span text:style-name="T43">□</text:span><text:span text:style-name="T44"><text:s/>di voler ricevere ogni comunicazione relativa alla presente selezione <text:s/>presso il seguente indirizzo:</text:span><text:span text:style-name="T45"><text:line-break/></text:span><text:span text:style-name="T46">(da compilare se diverso da quello di residenza)</text:span></text:p>
      <text:p text:style-name="Standard"/>
      <text:p text:style-name="P47">________________________________________________________________________________<text:line-break/><text:span text:style-name="T48"><text:tab/>comune</text:span><text:span text:style-name="T49"><text:tab/>provincia</text:span><text:span text:style-name="T50"><text:tab/>c.a.p.</text:span><text:span text:style-name="T51"><text:tab/><text:s text:c="12"/>Indirizzo</text:span><text:span text:style-name="T52"><text:tab/>n. civico</text:span></text:p>
      <text:p text:style-name="P53"/>
      <text:p text:style-name="P54">telefono ______________________________, cellulare __________________________________</text:p>
      <text:p text:style-name="P55"/>
      <text:p text:style-name="P56">indirizzo posta elettronica <text:s/>__________________________________________________________</text:p>
      <text:p text:style-name="P57"/>
      <text:soft-page-break/>
      <text:p text:style-name="P58">indirizzo posta elettronica certificata __________________________________________________</text:p>
      <text:p text:style-name="P59"/>
      <text:p text:style-name="P60"><text:span text:style-name="T61">□</text:span><text:span text:style-name="T62"><text:s/>di <text:s/>essere inserito nell’elenco di idonei denominato “</text:span><text:span text:style-name="T63">Istruttore Amministrativo Contabile</text:span><text:span text:style-name="T64">” – categoria C - <text:s/></text:span><text:span text:style-name="T65"><text:tab/></text:span><text:span text:style-name="T66">approvato con<text:s/></text:span><text:span text:style-name="T67">de</text:span><text:span text:style-name="T68">terminazione<text:s/></text:span><text:span text:style-name="T69">n.<text:s/></text:span><text:span text:style-name="T70">77</text:span><text:span text:style-name="T71">9 del <text:s/></text:span><text:span text:style-name="T72">23.10.2023 dal comune di Lainate</text:span><text:span text:style-name="T73">;</text:span></text:p>
      <text:p text:style-name="P74"/>
      <text:p text:style-name="P75"><text:span text:style-name="T76">□</text:span><text:s/>la permanenza dei requisiti e dei titoli di preferenza <text:s/>e/o riserva già dichiarati in sede di<text:s/><text:tab/></text:p>
      <text:p text:style-name="P77"><text:span text:style-name="T78"><text:s/></text:span><text:s text:c="3"/>presentazione della domanda per l’interpello di cui in oggetto ed in particolare: <text:s/></text:p>
      <text:p text:style-name="P79"/>
      <text:p text:style-name="P80"><text:tab/></text:p>
      <text:p text:style-name="P81">Dichiara inoltre di<text:s/>allegare, alla<text:s/>presente domanda, i seguenti documenti:</text:p>
      <text:p text:style-name="P82"><text:span text:style-name="T83"><text:tab/></text:span></text:p>
      <text:p text:style-name="P84"><text:span text:style-name="T85"><text:tab/></text:span><text:span text:style-name="T86">□</text:span><text:span text:style-name="T87"><text:s/>copia fotostatica di un documento di riconoscimento in corso di validità<text:s/></text:span><text:span text:style-name="T88"><text:tab/></text:span></text:p>
      <text:p text:style-name="P89"><text:span text:style-name="T90"><text:tab/></text:span><text:span text:style-name="T91">□</text:span><text:span text:style-name="T92"><text:s/>a</text:span><text:span text:style-name="T93">ltro _____________________________________________________</text:span></text:p>
      <text:p text:style-name="P94"><text:s text:c="2"/><text:tab/><text:s text:c="7"/><text:s text:c="14"/>(facoltativo, specificare)</text:p>
      <text:p text:style-name="P95"/>
      <text:p text:style-name="P96"/>
      <text:p text:style-name="P97">Distinti saluti</text:p>
      <text:p text:style-name="P98"/>
      <text:p text:style-name="P99">______________________________ <text:s text:c="23"/>_____________________________________</text:p>
      <text:p text:style-name="P100"><text:span text:style-name="T101"><text:s text:c="17"/>luogo e dat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firma <text:s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/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/>
      <style:text-properties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line-height="200%" fo:margin-left="0.4916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line-height="200%" fo:text-indent="0.49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 style:font-size-complex="8pt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rzxr" style:display-name="lrzxr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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7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0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number text:level="1" text:style-name="WW_CharLFO19LVL1" style:num-prefix="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><text:span text:style-name="T4"><draw:frame draw:z-index="251659264" draw:id="id0" draw:style-name="a0" draw:name="Cornice1" text:anchor-type="paragraph" svg:x="0in" svg:y="0.00079in" svg:width="0.01528in" svg:height="0.14514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 inoltre di allegare  alla presente  domanda  i seguenti documenti:</dc:title>
    <meta:initial-creator>PROVINCIA DI SAVONA</meta:initial-creator>
    <dc:creator>Segretario - Città di Lainate</dc:creator>
    <meta:creation-date>2023-10-27T14:38:00Z</meta:creation-date>
    <dc:date>2023-10-27T14:38:00Z</dc:date>
    <meta:print-date>2021-06-15T15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5" meta:character-count="2575" meta:row-count="18" meta:non-whitespace-character-count="2195"/>
  </office:meta>
</office:document-meta>
</file>